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>Examples:</text:p>
      <text:p text:style-name="P2"/>
      <text:p text:style-name="P2"/>
      <text:p text:style-name="P2"/>
      <text:p text:style-name="P3">coming soon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21T10:00:04</meta:creation-date>
    <dc:date>2008-07-29T10:17:39</dc:date>
    <dc:language>de-DE</dc:language>
    <meta:editing-cycles>3</meta:editing-cycles>
    <meta:editing-duration>PT4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" meta:character-count="23"/>
  </office:meta>
</office:document-meta>
</file>